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fo:text-align="center" style:vertical-align="auto" style:line-height-at-least="0.2236in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style:line-height-at-least="0.2236in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style:line-height-at-least="0.2236in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веб" style:family="paragraph">
      <style:paragraph-properties fo:margin-top="0.0833in" fo:margin-bottom="0.0833in"/>
    </style:style>
    <style:style style:name="T16" style:parent-style-name="Выделение" style:family="text">
      <style:text-properties fo:font-size="14pt" style:font-size-asian="14pt" style:font-size-complex="14pt"/>
    </style:style>
    <style:style style:name="T17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Выделение" style:family="text">
      <style:text-properties fo:font-size="14pt" style:font-size-asian="14pt" style:font-size-complex="14pt"/>
    </style:style>
    <style:style style:name="T19" style:parent-style-name="Выделение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margin-top="0.0833in" fo:margin-bottom="0.0833in"/>
    </style:style>
    <style:style style:name="T21" style:parent-style-name="Строгий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Выделение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margin-top="0.0833in" fo:margin-bottom="0.0833in"/>
    </style:style>
    <style:style style:name="T24" style:parent-style-name="Выделение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веб" style:family="paragraph">
      <style:paragraph-properties fo:margin-top="0.0833in" fo:margin-bottom="0.0833in"/>
    </style:style>
    <style:style style:name="T27" style:parent-style-name="Выделение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margin-top="0.0833in" fo:margin-bottom="0.0833in"/>
    </style:style>
    <style:style style:name="T29" style:parent-style-name="Выделение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веб" style:family="paragraph">
      <style:paragraph-properties fo:margin-top="0.0833in" fo:margin-bottom="0.0833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веб" style:family="paragraph">
      <style:paragraph-properties fo:margin-top="0.0833in" fo:margin-bottom="0.0833in"/>
    </style:style>
    <style:style style:name="T37" style:parent-style-name="Строгий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39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5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top="0.0833in" fo:margin-bottom="0.0833in"/>
      <style:text-properties fo:font-size="14pt" style:font-size-asian="14pt" style:font-size-complex="14pt"/>
    </style:style>
    <style:style style:name="P5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Наличие у руководителя требуемого</text:span></text:p>
      <text:p text:style-name="P4"><text:span text:style-name="T5">профессионального</text:span></text:p>
      <text:p text:style-name="P6"><text:span text:style-name="T7">образования</text:span></text:p>
      <text:p text:style-name="P8"/>
      <text:p text:style-name="Standard"><text:span text:style-name="T9">Талалаева Тамара Николаевна</text:span></text:p>
      <text:p text:style-name="Standard"/>
      <text:p text:style-name="Standard"><text:span text:style-name="T10">Должность</text:span><text:span text:style-name="T11"><text:s/>– заведующая</text:span></text:p>
      <text:p text:style-name="Standard"><text:span text:style-name="T12">Общий стаж работы по специальности</text:span><text:span text:style-name="T13">:  — 8</text:span><text:span text:style-name="T14">лет,</text:span></text:p>
      <text:p text:style-name="P15"><text:span text:style-name="T16"><text:s/></text:span><text:span text:style-name="T17">Учёная степень:</text:span><text:span text:style-name="T18"> нет </text:span><text:span text:style-name="T19"><text:s/>                                                                                              </text:span></text:p>
      <text:p text:style-name="P20"><text:span text:style-name="T21">Учёное звание:</text:span><text:span text:style-name="T22"> нет</text:span></text:p>
      <text:p text:style-name="P23"><text:span text:style-name="T24">Специальность</text:span><text:span text:style-name="T25">: Психолог</text:span></text:p>
      <text:p text:style-name="P26"><text:span text:style-name="T27">Квалификация: Психология</text:span></text:p>
      <text:p text:style-name="P28"><text:span text:style-name="T29">Общий стаж работы</text:span><text:span text:style-name="T30">: —</text:span><text:span text:style-name="T31"><text:s/>30 лет.        <text:s/></text:span></text:p>
      <text:p text:style-name="P32"><text:span text:style-name="T33">Образование: высшее</text:span><text:span text:style-name="T34"><text:s/>01.07.2017г. Окончи</text:span><text:span text:style-name="T35">ла «Институт мировых цивилизаций» НАНО ВО «ИМЦ» г. Москва по специальности-  37.03.01 Психология</text:span></text:p>
      <text:p text:style-name="P36"><text:span text:style-name="T37">Сведения о повышении квалификации</text:span></text:p>
      <text:p text:style-name="P38">Окончила 27.05.1997 году Ростовский- на -Дону  педагогический колледж  №1 Министерства общего и профессионального образования<text:s/>РФ по специальности- дошкольное образование. Присвоена квалификация-воспитатель дошкольного образовательного учреждения.</text:p>
      <text:p text:style-name="P39">Прошла курсы повышения квалификации по программе «Управление государственными и муниципальными закупками» с «03»марта 2014г. по<text:s/>«21»марта 2014г. в объеме 120 часов</text:p>
      <text:p text:style-name="P40">28.10.2013г-18.11.2013г.Прошла краткосрочное обучение в государственном бюджетном образовательном учреждении дополнительного профессионального образования Ростовской области «Ростовский институт повышения квалификации и<text:s/>профессиональной переподготовки работников образования» по проблеме: Обновление содержания дошкольного образования в условиях введения ФГОС ДО в объёме 72ч.</text:p>
      <text:p text:style-name="P41">С «01»февраля 2015г по «01»июня 2015г. прошла профессиональную переподготовку в АНО ВО<text:s/>«Национальный институт имени Екатерины Великой» по программе профессиональной переподготовки «Государственное и муниципальное управление».</text:p>
      <text:p text:style-name="P42">21.09.2016-03.10.2016 года прошла обучение в ЧОУ ДПО Учебный центр «АСТА- информ» по программе: «Обеспечение безопасности персональных данных при их обработке в информационных системах персональных данных»</text:p>
      <text:p text:style-name="P43">18.12.2018г. Прошла курсы «Оказание первичной медико-санитарной помощи» (12 часов)</text:p>
      <text:p text:style-name="P44">30.12.2019-17.01.2020г. «Менеджмент в образовании» 72часа</text:p>
      <text:p text:style-name="P45">«НПФ «Институт профессиональной подготовки и повышения квалификации »</text:p>
      <text:p text:style-name="P46">г.Санкт-Петербург</text:p>
      <text:p text:style-name="P47">Удостоверение Обучение и аттестация по оказанию первой доврачебной помощи пострадавшим при несчастных случаях 24.01.2020г.</text:p>
      <text:p text:style-name="P48">Удостоверение о повышении квалификации 25.09.2020г. 144ак.ч. «Контрактная система в сфере закупок товаров, работ, услуг. управление государственными и муниципальными закупками» </text:p>
      <text:p text:style-name="P49">Удостоверение о повышении квалификации 11.06.2020г.»Профилактика коронавируса,<text:s/>гриппа и других острых респираторных вирусных инфекций в общеобразовательных организациях» 16ч</text:p>
      <text:p text:style-name="P50">Удостоверение о повышении квалификации 12.03.2021г. "Противодействие коррупции" 72ч.</text:p>
      <text:p text:style-name="P51">Прошла обучение по санитарно-просветительской программе "Основы здорового питания для дошкольников" 15ч. 20.04.2021г.</text:p>
      <text:p text:style-name="P52"/>
      <text:p text:style-name="P53"><text:s/></text:p>
      <text:p text:style-name="Standard"/>
      <text:p text:style-name="P54">Грамоты, благодарственные письма:</text:p>
      <text:p text:style-name="P55">04.10.2019г. Грамота Администрации Тарасовского района</text:p>
      <text:p text:style-name="P56">25.08.2021г. Благодарственное письмо Администрации Тарасовского района</text:p>
      <text:p text:style-name="P57">20.09.2021г. Благодарственное письмо Министерства общего и профессионального образования РО</text:p>
      <text:p text:style-name="Standard"/>
      <text:p text:style-name="Standard"><text:span text:style-name="T58"><text:s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01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1</dc:creator>
    <meta:creation-date>2022-03-17T18:45:00Z</meta:creation-date>
    <dc:date>2022-03-22T08:10:00Z</dc:date>
    <meta:template xlink:href="Normal" xlink:type="simple"/>
    <meta:editing-cycles>6</meta:editing-cycles>
    <meta:editing-duration>PT1860S</meta:editing-duration>
    <meta:document-statistic meta:page-count="1" meta:paragraph-count="5" meta:word-count="439" meta:character-count="2941" meta:row-count="20" meta:non-whitespace-character-count="2507"/>
  </office:meta>
</office:document-meta>
</file>